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333in"/>
          <style:tab-stop style:type="left" style:position="5.87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" style:parent-style-name="Textbody" style:family="paragraph">
      <style:text-properties fo:color="#000000" fo:font-size="13pt" style:font-size-asian="13pt" style:font-size-complex="13pt" style:language-asian="en" style:country-asian="US"/>
    </style:style>
    <style:style style:name="P5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6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7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8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9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10" style:parent-style-name="Textbody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В связи с изменениями с 2019 года в пенсионном законодательстве, связанными с увеличением общеустановленного пенсионного возраста, в каком возрасте гражданки, 16.04.1966 г. р. и 07.06.1966 г.р., замещающие должности гос</text:span><text:span text:style-name="T3">ударственной гражданской и муниципальной службы, постоянно проживающие в зоне с льготным социально-экономическим статусом более 12 лет, могут приобрести право на пенсию по старости в соответствии со статьей 34 Закона № 1244-1?</text:span></text:p>
      <text:p text:style-name="P4"/>
      <text:p text:style-name="P5"><text:s text:c="6"/>Возраста выхода на пенсию по старости, предусмотренную Законом № 1244-1, гражданам, замещающим должности государственной гражданской и муниципальной службы, из числа подвергшихся воздействию радиации вследствие катастрофы на Чернобыльской АЭС следует производить в порядке, аналогичном порядку, установленному приложением 5 к Федерального закону № 400-ФЗ, с учетом года, в котором возникло бы право на пенсию по старости по нормам Закона № 1244-1, действовавшим по состоянию на 31.12.2016.</text:p>
      <text:p text:style-name="P6">Так, гражданки, 16.04.1966 г. р. и 07.06.1966 г. р., указанные в обращении, в связи с проживанием в течение 12 лет в зоне проживания с льготным социально-экономическим статусом приобретают право на пенсию по старости в соответствии со статьей 34 Закона № 1244-1<text:s/><text:line-break/>(по состоянию на 31.12.2016) по достижении возраста 52 лет в 2018 году.</text:p>
      <text:p text:style-name="P7"><text:s text:c="3"/>Согласно приложению 5 к Федеральному закону № 400-ФЗ лицам, приобретшим в 2018 году право на страховую пенсию, возраст, по достижении которого назначается страховая пенсия по старости в период замещения государственных<text:s/>должностей, муниципальных должностей, должностей государственной гражданской и муниципальной службы, увеличивается на 12 месяцев.</text:p>
      <text:p text:style-name="P8">Следовательно, в аналогичном порядке лицам, приобретшим в 2018 году право на пенсию по старости в соответствии со статьей 34<text:s/>Закона № 1244-1<text:s/><text:line-break/>(по состоянию на 31.12.2016), возраст, по достижении которого назначается указанная пенсия по старости в период замещения государственных должностей, муниципальных должностей, должностей государственной гражданской и муниципальной службы,<text:s/>будет увеличиваться на 12 месяцев.</text:p>
      <text:p text:style-name="P9">Учитывая изложенное, указанные в обращении гражданки приобретают право на пенсию по старости по достижении возраста 53 лет, т. е. не ранее 16.04.2019 и 07.06.2019 соответственно.</text:p>
      <text:p text:style-name="P10"/>
      <text:p text:style-name="P11"><text:span text:style-name="T12">#пенсия#соцвыплаты#пенсионное_обеспеченик#новости_УПФР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5:00Z</dc:date>
    <meta:print-date>2020-10-05T11:45:00Z</meta:print-date>
    <meta:template xlink:href="Normal.dotm" xlink:type="simple"/>
    <meta:editing-cycles>2</meta:editing-cycles>
    <meta:editing-duration>PT203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40" meta:character-count="2277" meta:row-count="16" meta:non-whitespace-character-count="1941"/>
  </office:meta>
</office:document-meta>
</file>