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text-indent="0.4923in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line-height="150%" fo:text-indent="0.4923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50%" fo:text-indent="0.4923in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line-height="150%" fo:text-indent="0.4923in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5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26" style:parent-style-name="Textbody" style:family="paragraph">
      <style:paragraph-properties fo:text-align="justify" fo:line-height="150%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3pt" style:font-size-asian="13pt" style:font-size-complex="12pt" style:language-asian="en" style:country-asian="US"/>
    </style:style>
    <style:style style:name="P27" style:parent-style-name="Textbody" style:family="paragraph">
      <style:paragraph-properties fo:margin-bottom="0.1965in"/>
    </style:style>
    <style:style style:name="P28" style:parent-style-name="Textbody" style:family="paragraph">
      <style:paragraph-properties fo:margin-bottom="0.1965in"/>
      <style:text-properties fo:font-size="12pt" style:font-size-asian="12pt"/>
    </style:style>
    <style:style style:name="P29" style:parent-style-name="Textbody" style:family="paragraph">
      <style:paragraph-properties fo:margin-bottom="0.1965in"/>
    </style:style>
    <style:style style:name="P30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1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2" style:parent-style-name="Standard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33" style:parent-style-name="Standard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За назначением<text:s/>досрочной пенсии обратилась гражданка С. - мать инвалида с детства 1991 г.р., который был помещен в детский дом-интернат для умственно отсталых детей (по заявлению родителей), где находится по настоящее время.</text:p>
      <text:p text:style-name="P2">Возможно ли назначить пенсию в соответствии с<text:s/>подпунктом 1 пункта 1 статьи 28 Федерального закона от 17.12.2001 № 173-ФЗ гражданке С.? <text:s/></text:p>
      <text:p text:style-name="P3"><text:span text:style-name="T4">Ответ :<text:s/></text:span><text:span text:style-name="T5">В соответствии с подпунктом 1 пункта 1 статьи 28 Федерального закона от 17.12.2001 № 173-ФЗ право на досрочную трудовую пенсию по старости имеет один из роди</text:span><text:span text:style-name="T6">телей инвалидов с детства, воспитавший их до достижения ими возраста 8 лет, при наличии страхового стажа не менее 20 лет для мужчин и 15 лет для женщин и достижении возраста 55 лет и 50 лет соответственно.</text:span></text:p>
      <text:p text:style-name="P7">Таким образом, для назначения указанной пенсии необходимо, чтобы ребенок воспитывался родителями до 8 лет. <text:s/></text:p>
      <text:p text:style-name="P8">При этом право на досрочную трудовую пенсию по старости предоставляется независимо от того, проживает ли ребенок совместно с родителями или отдельно от них (например, в детском доме, школе-интернате, суворовском училище и т.д.), находится ли он на полном или неполном государственном обеспечении.</text:p>
      <text:p text:style-name="P9">Отметим также, что родители имеют право оставить ребенка в медицинском учреждении или доме ребенка по уважительным обстоятельствам (тяжелое материальное положение, отсутствие жилья, средств для содержания и лечения ребенка, болезнь родителя и т.д.).</text:p>
      <text:p text:style-name="P10"><text:span text:style-name="T11">При этом отказ родителей от ребенка является лишь основанием для лишения родительских прав<text:s/></text:span><text:span text:style-name="T12">(статья 69 Семейного кодекса Российской Федерации).</text:span></text:p>
      <text:p text:style-name="P13"><text:span text:style-name="T14">В этой связи пол</text:span><text:span text:style-name="T15">агаем, что при наличии в<text:s/></text:span><text:span text:style-name="T16">территориальном органе ПФР сведений о воспитании родителями детей, находящихся, например, в детском доме-интернате,<text:s/></text:span><text:span text:style-name="T17">до достижения ими возраста 8 лет, досрочная трудовая пенсия по старости может быть назначена, если родители не лише</text:span><text:span text:style-name="T18">ны родительских прав. Лишение родительских прав производится в судебном порядке.</text:span></text:p>
      <text:p text:style-name="P19">В рассматриваемом в запросе случае за назначением досрочной трудовой пенсии в соответствии с подпунктом 1 пункта 1 статьи 28 Федерального закона от 17.12.2001 № 173-ФЗ<text:s/>обратилась гражданка С., имеющая ребенка-инвалида, 22.06.1991 года рождения, который с 04.04.1996 находится в детском доме - интернате для умственно отсталых детей на основании заявления его родителей.</text:p>
      <text:p text:style-name="P20">Медицинское заключение от 09.12.1996 содержит следующие рекомендации: «Необходимость пребывания в доме-интернате для глубоко умственно отсталых детей. Постоянно». Кроме того, в решении суда от 17.09.2009 отмечено, что ребенок-инвалид гражданки С. «действительно страдает психическим заболеванием, самостоятельно передвигаться не может, <text:s/>его носят на руках, личность изменена, не адаптирован, не понимает о чем его спрашивают, не понимает, где находится».</text:p>
      <text:p text:style-name="P21">В судебном заседании представитель детского дома-интерната пояснил, что родители навещают сына в детском доме<text:s/>часто (постоянно). Согласно справке <text:s/>детского дома интерната социальный статус <text:s/>указанного ребенка-инвалида «семейный».</text:p>
      <text:p text:style-name="P22">Таким образом, из представленных документов не усматривается, что гражданка С. в связи с нахождением ребенка в соответствующем учреждении не занималась его воспитанием или была лишена родительских прав.</text:p>
      <text:p text:style-name="P23">Учитывая изложенное, гражданкой С. может быть реализовано право на досрочную трудовую пенсию по старости.</text:p>
      <text:p text:style-name="P24"/>
      <text:p text:style-name="P25"/>
      <text:p text:style-name="P26">#пенсия#соцвыплаты#пенсионное_обеспеченик#новости_УПФР</text:p>
      <text:p text:style-name="P27"/>
      <text:p text:style-name="P28">В<text:bookmark-start text:name="_GoBack"/><text:bookmark-end text:name="_GoBack"/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31:00Z</dc:date>
    <meta:print-date>2020-09-29T13:35:00Z</meta:print-date>
    <meta:template xlink:href="Normal.dotm" xlink:type="simple"/>
    <meta:editing-cycles>2</meta:editing-cycles>
    <meta:editing-duration>PT2016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94" meta:character-count="3308" meta:row-count="23" meta:non-whitespace-character-count="2820"/>
  </office:meta>
</office:document-meta>
</file>