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3" svg:font-family="Tahoma"/>
    <style:font-face style:name="Times New Roman1" svg:font-family="'Times New Roman', 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1.487cm" style:auto-text-indent="false" style:text-autospace="ideograph-alpha" style:punctuation-wrap="hanging" style:line-break="strict" style:writing-mode="lr-tb"/>
      <style:text-properties style:font-name="Times New Roman1" fo:font-size="12pt" fo:letter-spacing="norma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.353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1" fo:font-size="12pt" fo:letter-spacing="normal" style:font-size-asian="12pt" style:font-size-complex="12pt"/>
    </style:style>
    <style:style style:name="T2" style:family="text">
      <style:text-properties style:font-name="Times New Roman1" fo:font-size="12pt" fo:letter-spacing="normal" fo:language="en" fo:country="US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font-weight="bold" style:font-name-asian="Arial2" style:language-asian="zxx" style:country-asian="none" style:font-style-asian="normal" style:font-weight-asian="bold" style:font-name-complex="Arial2" style:font-size-complex="12pt" style:font-style-complex="normal" style:font-weight-complex="bold"/>
    </style:style>
    <style:style style:name="T13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Валоризация пенсий: все, что нужно об этом знать</text:span></text:p>
      <text:p text:style-name="P2"/>
      <text:p text:style-name="P2"/>
      <text:p text:style-name="P1"><text:span text:style-name="T6"><text:s text:c="4"/></text:span><text:span text:style-name="T10">Валоризация <text:s/>- <text:s/>понятие <text:s text:c="2"/>в <text:s/>пенсионном <text:s/>законодательстве, </text:span><text:span text:style-name="T7">введенное <text:s/>Федеральным <text:s/></text:span><text:span text:style-name="T14">законом</text:span><text:span text:style-name="T7"> <text:s/>213-ФЗ <text:s/>с <text:s/>1 <text:s/>января <text:s/>2010 г. </text:span><text:span text:style-name="T5"><text:s/></text:span><text:span text:style-name="T7">Гражданам, которые на 01.01.2010г являлись получателями трудовых пенсий по старости, расчет валоризации был произведен без дополнительных заявлений.</text:span><text:span text:style-name="T5"> </text:span></text:p>
      <text:p text:style-name="P4">Все граждане, имеющие трудовой стаж до 2002 г., автоматически получают 10% прибавки к пенсионному капиталу, независимо от даты выхода на пенсию. Лица, имеющие трудовой стаж до 1991 г., получат дополнительно по 1% за каждый полный год трудового стажа, выработанного до 1991 г.</text:p>
      <text:p text:style-name="P4">Пенсионный капитал (ПК) - это расчетная величина по состоянию на 1 января 2002 г., с учетом которой после пенсионной реформы 2002 г. для пенсионеров старшего поколения определяется страховая часть трудовой пенсии. Для определения процента пенсионного капитала за периоды до 1 января 1991 г. учитывается трудовой стаж, имевшийся у гражданина на указанную дату, принятый при расчете пенсионных прав. При этом никаких ограничений в данном случае не устанавливается.</text:p>
      <text:p text:style-name="P9"><text:tab/><text:tab/><text:tab/>Как вычислить сумму валоризации в рублях? </text:p>
      <text:p text:style-name="P4">расчетный капитал валоризации рассчитывается по формуле :</text:p>
      <text:p text:style-name="P3"><text:span text:style-name="T4">РПК*% валоризации/Т, где Т- ожидаемый период выплаты пенсии. Полученная сумма умножается на <text:s/></text:span><text:span text:style-name="T1">коэффициенты страховой части трудовой пенсии за период с 2002г по 2009г (1,065 </text:span><text:span text:style-name="T2">x</text:span><text:span text:style-name="T1"> 1,09 </text:span><text:span text:style-name="T2">x</text:span><text:span text:style-name="T1"> 1,126 </text:span><text:span text:style-name="T2">x</text:span><text:span text:style-name="T1"> 1,08 </text:span><text:span text:style-name="T2">x</text:span><text:span text:style-name="T1"> 1,09 </text:span><text:span text:style-name="T2">x</text:span><text:span text:style-name="T1"> 1,0628 </text:span><text:span text:style-name="T2">x</text:span><text:span text:style-name="T1"> 1,06 </text:span><text:span text:style-name="T2">x</text:span><text:span text:style-name="T1"> 1,048 </text:span><text:span text:style-name="T2">x</text:span><text:span text:style-name="T1"> 1,063 </text:span><text:span text:style-name="T2">x</text:span><text:span text:style-name="T1"> 1,062 х 1,092 </text:span><text:span text:style-name="T2">x</text:span><text:span text:style-name="T1"> 1,12 </text:span><text:span text:style-name="T2">x</text:span><text:span text:style-name="T1"> 1,075 </text:span><text:span text:style-name="T2">x</text:span><text:span text:style-name="T1"> 1,08 </text:span><text:span text:style-name="T2">x</text:span><text:span text:style-name="T1"> 1,175 </text:span><text:span text:style-name="T2">x</text:span><text:span text:style-name="T1"> 1,075). Полученная итоговая сумма и есть сумма валоризации. </text:span></text:p>
      <text:p text:style-name="P7"><text:s/></text:p>
      <text:p text:style-name="P1"><text:span text:style-name="T5"><text:tab/></text:span><text:span text:style-name="T8">Например: у женщины 1946 года рождения трудовой стаж до 01.01.1991г составляет 25 полных лет, соответственно процент валоризации равен 25 %+10%= 35%,</text:span><text:span text:style-name="T11"> <text:s text:c="12"/>сумма расчетного пенсионного капитала (РПК) на 01.01.2002г составляет 150000</text:span></text:p>
      <text:p text:style-name="P8"/>
      <text:p text:style-name="P5">% валоризации = 25 % (25 полных лет до 1991 года) + 10 % = 35 %. Размер валоризации на 01.01.2010г 1356.90руб, рассчитывается как произведение расчетного пенсионного капитала (РПК) на 01.01.2002 и коэффициента валоризации и деленное на 144 - ожидаемый период выплаты пенсии (151761,6*0,35/144= 368,87 расчетный капитал валоризации). Далее, расчетный капитал валоризации умножается на коэффициенты страховой части трудовой пенсии за период с 2002г по 2009г (1,065 <text:span text:style-name="T3">x</text:span> 1,09 <text:span text:style-name="T3">x</text:span> 1,126 <text:span text:style-name="T3">x</text:span> 1,08 <text:span text:style-name="T3">x</text:span> 1,09 <text:span text:style-name="T3">x</text:span> 1,0628 <text:span text:style-name="T3">x</text:span> 1,06 <text:span text:style-name="T3">x</text:span> 1,048 <text:span text:style-name="T3">x</text:span> 1,063 <text:span text:style-name="T3">x</text:span> 1,062 х 1,092 <text:span text:style-name="T3">x</text:span> 1,12 <text:span text:style-name="T3">x</text:span> 1,075 <text:span text:style-name="T3">x</text:span> 1,08 <text:span text:style-name="T3">x</text:span> 1,175 <text:span text:style-name="T3">x</text:span> 1,075)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3" svg:font-family="Tahoma"/>
    <style:font-face style:name="Times New Roman1" svg:font-family="'Times New Roman', 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3"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3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loext:contextual-spacing="false"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style:font-name-asian="Times New Roman2" style:font-size-asian="12pt" style:font-name-complex="Times New Roman2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H</meta:initial-creator>
    <meta:creation-date>2009-03-25T15:42:00</meta:creation-date>
    <dc:date>2021-03-24T10:40:54.58</dc:date>
    <meta:editing-cycles>94</meta:editing-cycles>
    <meta:editing-duration>PT16H43M25S</meta:editing-duration>
    <meta:generator>OpenOffice/4.1.7$Win32 OpenOffice.org_project/417m1$Build-9800</meta:generator>
    <meta:print-date>2019-12-05T10:37:01.04</meta:print-date>
    <meta:document-statistic meta:table-count="0" meta:image-count="0" meta:object-count="0" meta:page-count="1" meta:paragraph-count="10" meta:word-count="348" meta:character-count="2324"/>
  </office:meta>
</office:document-meta>
</file>