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" style:family="paragraph" style:parent-style-name="Text_20_body">
      <style:paragraph-properties fo:margin-left="0cm" fo:margin-right="0cm" fo:line-height="130%" fo:text-align="justify" style:justify-single-word="false" fo:text-indent="1.249cm" style:auto-text-indent="false"/>
      <style:text-properties fo:font-size="13pt" fo:font-weight="bold"/>
    </style:style>
    <style:style style:name="P3" style:family="paragraph" style:parent-style-name="Text_20_body">
      <style:paragraph-properties fo:margin-left="0cm" fo:margin-right="0cm" fo:line-height="130%" fo:text-align="justify" style:justify-single-word="false" fo:text-indent="1.249cm" style:auto-text-indent="false"/>
      <style:text-properties fo:font-size="13pt"/>
    </style:style>
    <style:style style:name="P4" style:family="paragraph" style:parent-style-name="Text_20_body">
      <style:paragraph-properties fo:margin-left="0cm" fo:margin-right="0cm" fo:line-height="130%" fo:text-align="justify" style:justify-single-word="false" fo:text-indent="1.249cm" style:auto-text-indent="false"/>
    </style:style>
    <style:style style:name="T1" style:family="text">
      <style:text-properties fo:font-size="13pt"/>
    </style:style>
    <style:style style:name="T2" style:family="text">
      <style:text-properties fo:color="#000000" style:text-line-through-style="none" fo:font-size="13pt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опрос: <text:s/>Можно ли назначить досрочную страховую пенсию по старости в соответствии с пунктом 1 части 1 статьи 30 Федерального закона № 400-ФЗ гражданину С., 31.03.1969 года рождения, выработавшему требуемый страховой стаж и стаж на соответствующих видах работ, но не имеющему на день установления досрочной пенсии требуемой величины ИПК?</text:p>
      <text:p text:style-name="P4"><text:span text:style-name="T1">В соответствии с частью 1 статьи 30 Федерального закона № 400-ФЗ при назначении страховой пенсии по старости ранее достижения возраста, установленного </text:span><text:a xlink:type="simple" xlink:href="../../../../../../../C:%5CUsers%5C25040%5CAppData%5CLocal%5CTemp%5CОПФР%20по%20Ярославской%20области%20-%20ИПК-Досрочка.docx#Par87" text:style-name="Internet_20_link" text:visited-style-name="Visited_20_Internet_20_Link"><text:span text:style-name="T2">статьей 8</text:span></text:a><text:span text:style-name="T1">настоящего Федерального закона, помимо требования о наличии необходимой продолжительности страхового стажа и (или) стажа на соответствующих видах работ, предусмотрено требование наличия величины ИПК в размере не менее 30.</text:span></text:p>
      <text:p text:style-name="P3">Переходными положениями, предусмотренными частью 3 статьи 35 Федерального закона № 400-ФЗ, величина ИПК с 1 января 2015 года установлена не ниже 6,6 с последующим ежегодным увеличением на 2,4 до достижения в 2025 году величины коэффициента 30. Так, в 2019 году требовалось наличие ИПК в размере 16,2, а в 2020 году – 18,6. Кроме того законодательно закреплено, что при назначении досрочной страховой пенсии по старости необходимая величина ИПК определяется на день установления указанной пенсии.</text:p>
      <text:p text:style-name="P3">Таким образом, правовых оснований для назначения досрочной страховой пенсии по старости гражданину С., 31.03.1969 года рождения, у которого выработан требуемый страховой стаж и стаж на соответствующих видах работ, при этом величина ИПК в 2019 году составила 15,679, а в 2020 году 16,618, т.е. менее требуемой, не имеется.</text:p>
      <text:p text:style-name="Standard"/>
      <text:p text:style-name="P1">выплатапенс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9T14:06:49.48</meta:creation-date>
    <meta:document-statistic meta:table-count="0" meta:image-count="0" meta:object-count="0" meta:page-count="1" meta:paragraph-count="5" meta:word-count="219" meta:character-count="1546"/>
    <dc:date>2021-03-09T14:13:51.56</dc:date>
    <meta:editing-duration>PT7M2S</meta:editing-duration>
    <meta:editing-cycles>1</meta:editing-cycles>
    <meta:generator>OpenOffice/4.1.7$Win32 OpenOffice.org_project/417m1$Build-9800</meta:generator>
  </office:meta>
</office:document-meta>
</file>