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style:font-name="Helv" fo:font-size="10pt" fo:language="ru" fo:country="RU" style:font-name-asian="Helv" style:font-size-asian="10pt" style:font-name-complex="Helv" style:font-size-complex="10pt"/>
    </style:style>
    <style:style style:name="P3" style:family="paragraph" style:parent-style-name="Heading_20_2">
      <style:paragraph-properties fo:text-align="center" style:justify-single-word="false"/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a xlink:type="simple" xlink:href="https://pfr.gov.ru/press_center/~2020/07/06/208502" text:style-name="Internet_20_link" text:visited-style-name="Visited_20_Internet_20_Link">Данные о бесплатной парковке для инвалидов действуют на территории всей страны</text:a></text:h>
      <text:p text:style-name="Text_20_body">Оформить разрешение на бесплатную парковку для автомобиля, на котором перевозится инвалид или ребенок-инвалид, теперь можно онлайн. Соответствующие изменения в федеральный закон “О социальной защите инвалидов в Российской Федерации” вступили в силу с 1 июля 2020 года и стали еще одним шагом по повышению доступности государственных и муниципальных услуг для инвалидов</text:p>
      <text:p text:style-name="P1"/>
      <text:p text:style-name="P2">госуслуг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9T12:39:54.89</meta:creation-date>
    <meta:generator>OpenOffice/4.1.7$Win32 OpenOffice.org_project/417m1$Build-9800</meta:generator>
    <meta:print-date>2020-05-19T12:24:16.200000000</meta:print-date>
    <dc:date>2021-03-09T14:07:51.63</dc:date>
    <meta:editing-duration>PT14M26S</meta:editing-duration>
    <meta:editing-cycles>10</meta:editing-cycles>
    <meta:document-statistic meta:table-count="0" meta:image-count="0" meta:object-count="0" meta:page-count="1" meta:paragraph-count="3" meta:word-count="62" meta:character-count="455"/>
  </office:meta>
</office:document-meta>
</file>