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en" fo:country="US"/>
    </style:style>
    <style:style style:name="T3" style:parent-style-name="Основнойшрифтабзаца" style:family="text">
      <style:text-properties fo:language="en" fo:country="US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</office:automatic-styles>
  <office:body>
    <office:text text:use-soft-page-breaks="true">
      <text:p text:style-name="P1">Переход на карту «Мир» откладывается до 1 июля 2021года.</text:p>
      <text:p text:style-name="Standard"/>
      <text:p text:style-name="Standard"/>
      <text:p text:style-name="Standard"/>
      <text:p text:style-name="Standard">Центральный банк Российской Федерации продлил срок перевода получателей пенсии и других социальных выплат по линии ПФР на<text:s/>карты национальной платежной системы «Мир» до 1 июля 2021года.</text:p>
      <text:p text:style-name="Standard"/>
      <text:p text:style-name="Standard">Напоминаем, переход на карту «Мир» касается только тех граждан,<text:s/>которые получают пенсии и иные выплаты на счета банковских карт других платежных систем, например, «<text:span text:style-name="T2">MasterCard</text:span>”, “<text:span text:style-name="T3">Visa</text:span>”.<text:s/>Гражданам, получающим пенсии на почте или на сберкнижку, оформить карту «Мир» не надо.</text:p>
      <text:p text:style-name="Standard">Если при получении карты «Мир» изменяются реквизиты расчетного счета, то об этом необходимо сообщить в ПФР. Представить новые реквизиты можно лично в клиентскую службу ПФР или дистанционно через «Личный кабинет» на сайте ПФР.</text:p>
      <text:p text:style-name="Standard"><text:s/>Для этого нужно:</text:p>
      <text:list text:style-name="LFO1" text:continue-numbering="true">
        <text:list-item>
          <text:p text:style-name="P4">зайти в «Личный кабинет» на сайте ПФР 9 с логином и паролем входа на портал Госуслуг.</text:p>
        </text:list-item>
        <text:list-item>
          <text:p text:style-name="P5">в разделе «Пенсии» из списка электронных сервисов выбрать «Подать заявление о доставке пенсии».</text:p>
        </text:list-item>
        <text:list-item>
          <text:p text:style-name="P6">Заполнить бланк заявления и отправить.</text:p>
        </text:list-item>
      </text:list>
      <text:p text:style-name="Standard"/>
      <text:p text:style-name="Standard">#картаМир#ПФР#пенсия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иктор Лямцев</meta:initial-creator>
    <dc:creator>Лариса</dc:creator>
    <meta:creation-date>2020-08-25T19:42:00Z</meta:creation-date>
    <dc:date>2021-03-30T19:12:00Z</dc:date>
    <meta:template xlink:href="Normal.dotm" xlink:type="simple"/>
    <meta:editing-cycles>1</meta:editing-cycles>
    <meta:editing-duration>PT4440S</meta:editing-duration>
    <meta:document-statistic meta:page-count="1" meta:paragraph-count="2" meta:word-count="150" meta:character-count="1005" meta:row-count="7" meta:non-whitespace-character-count="857"/>
  </office:meta>
</office:document-meta>
</file>