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StarSymbol" svg:font-family="StarSymbol"/>
    <style:font-face style:name="Tahoma3" svg:font-family="Tahoma"/>
    <style:font-face style:name="Times New Roman1" svg:font-family="'Times New Roman', serif"/>
    <style:font-face style:name="Arial3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true" fo:background-color="transparent" style:shadow="none" style:writing-mode="lr-tb">
        <style:tab-stops>
          <style:tab-stop style:position="0.079cm"/>
        </style:tab-stops>
        <style:background-image/>
      </style:paragraph-properties>
      <style:text-properties fo:color="#000000" fo:hyphenate="false" fo:hyphenation-remain-char-count="2" fo:hyphenation-push-char-count="2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left="0.654cm" fo:margin-right="0cm" fo:margin-top="0cm" fo:margin-bottom="0.499cm" fo:text-indent="-0.751cm" style:auto-text-indent="false" fo:padding="0cm" fo:border="none"/>
    </style:style>
    <style:style style:name="P4" style:family="paragraph" style:parent-style-name="Table_20_Contents">
      <style:paragraph-properties fo:margin-left="0.654cm" fo:margin-right="0cm" fo:margin-top="0cm" fo:margin-bottom="0.499cm" fo:text-indent="-0.751cm" style:auto-text-indent="false" fo:padding="0cm" fo:border="none"/>
      <style:text-properties style:font-name="Times New Roman1" fo:font-size="13pt"/>
    </style:style>
    <style:style style:name="P5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style:font-name="Times New Roman1" fo:font-size="13pt"/>
    </style:style>
    <style:style style:name="P6" style:family="paragraph" style:parent-style-name="Table_20_Contents" style:master-page-name="Standard">
      <style:paragraph-properties fo:margin-left="0cm" fo:margin-right="0cm" fo:margin-top="0cm" fo:margin-bottom="0.499cm" fo:text-align="center" style:justify-single-word="false" fo:text-indent="0cm" style:auto-text-indent="false" style:page-number="auto" fo:break-before="auto" fo:break-after="auto" fo:padding="0cm" fo:border="none"/>
      <style:text-properties fo:font-size="13pt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top="0cm" fo:margin-bottom="0.499cm" fo:line-height="150%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.499cm" fo:line-height="150%" fo:text-align="justify" style:justify-single-word="false"/>
      <style:text-properties fo:color="#000000" style:font-name="Times New Roman1" fo:font-size="13pt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fo:color="#000000" style:font-name="Times New Roman1" fo:font-size="13pt"/>
    </style:style>
    <style:style style:name="P11" style:family="paragraph" style:parent-style-name="Text_20_body">
      <style:paragraph-properties fo:margin-top="0cm" fo:margin-bottom="0.499cm" fo:line-height="150%" fo:text-align="justify" style:justify-single-word="false"/>
    </style:style>
    <style:style style:name="T1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3" style:family="text">
      <style:text-properties style:use-window-font-color="true" style:font-name="Times New Roman1" fo:font-size="13pt" style:text-underline-style="none" fo:font-weight="bold" style:font-weight-asian="bold" style:font-weight-complex="bold"/>
    </style:style>
    <style:style style:name="T4" style:family="text">
      <style:text-properties style:use-window-font-color="true" style:font-name="Times New Roman1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Times New Roman1" style:text-underline-style="none" fo:font-weight="bold" style:font-size-asian="13pt" style:font-weight-asian="bold" style:font-size-complex="13pt" style:font-weight-complex="bold"/>
    </style:style>
    <style:style style:name="T6" style:family="text">
      <style:text-properties style:use-window-font-color="true" style:font-name="Times New Roman1" style:text-underline-style="none" fo:font-weight="normal" style:font-size-asian="13pt" style:font-weight-asian="normal" style:font-size-complex="13pt" style:font-weight-complex="normal"/>
    </style:style>
    <style:style style:name="T7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8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3pt"/>
    </style:style>
    <style:style style:name="T11" style:family="text">
      <style:text-properties style:font-name="Times New Roman1" style:font-size-asian="13pt" style:font-size-complex="13pt"/>
    </style:style>
    <style:style style:name="T12" style:family="text">
      <style:text-properties style:font-name="Times New Roman1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1" fo:font-weight="normal" style:font-size-asian="13pt" style:font-weight-asian="normal" style:font-size-complex="13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1" fo:font-size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3">О реализации электронного </text:span><text:span text:style-name="T6">сервиса на сайте ПФР</text:span><text:span text:style-name="T1"> </text:span></text:p>
      <text:p text:style-name="P1"><text:span text:style-name="T2"/></text:p>
      <text:p text:style-name="P11"><text:span text:style-name="T14">  <text:tab/></text:span><text:span text:style-name="T15">В личном кабинете на официальном сайте ПФР реализован электронный сервис (далее – ЭС ПФР) по уведомлению гражданина о расхождениях его анкетных данных, содержащихся в базе персонифицированного учета, со сведениями, содержащимися в единой системе идентификации и авторизации (далее – ЕСИА).</text:span><text:span text:style-name="T14"> </text:span><text:span text:style-name="T15">Указанный сервис дает возможность гражданину без посещения клиентской службы ПФР провести актуализацию анкетных данных, включая информацию о документе, удостоверяющем личность.</text:span></text:p>
      <text:p text:style-name="P8"><text:span text:style-name="T10">Режим реализован следующим образом:</text:span></text:p>
      <text:p text:style-name="P9">- после авторизации гражданина на портале ЭС ПФР проводится сверка анкетных данных, полученных от ЕСИА, и сведений, содержащихся в базе персонифицированного учета ПФР;</text:p>
      <text:p text:style-name="P9">- при выявлении расхождений гражданину выводится сообщение с предложением актуализировать данные в ПФР или в ЕСИА.</text:p>
      <text:p text:style-name="P8"><text:s/><text:span text:style-name="T10">Для актуализации сведений в ПФР гражданину необходимо выбрать соответствующую опцию «Обновить данные в ПФР». Процесс актуализации сведений с указанием источника обращения гражданина отражается в компоненте «Управление взаимоотношениями с клиентами и партнерами» - 205.05. Заявление об обмене страхового свидетельства из ЛКЗЛ (ЕСИА), 206.05 Заявление о выдаче дубликата страхового свидетельства из ЛКЗЛ (ЕСИА).</text:span></text:p>
      <text:p text:style-name="P8"><text:s/><text:tab/><text:span text:style-name="T10">В случае если гражданин сначала актуализировал данные в клиентской службе ПФР при очном обращении за услугой, то после авторизации на портале ЭС ПФР гражданину будет предложена опция «Обновить данные в профиле ЕСИА».</text:span></text:p>
      <text:p text:style-name="P11"><text:span text:style-name="T14">  </text:span></text:p>
      <text:section text:style-name="Sect1" text:name="mainArea">
        <text:p text:style-name="P7"><text:span text:style-name="T7">#электронный сервис#ЕСИА##ПФР</text:span><text:span text:style-name="T8">#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StarSymbol" svg:font-family="StarSymbol"/>
    <style:font-face style:name="Tahoma3" svg:font-family="Tahoma"/>
    <style:font-face style:name="Times New Roman1" svg:font-family="'Times New Roman', serif"/>
    <style:font-face style:name="Arial3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3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3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2" fo:font-style="normal" fo:font-weight="bold" style:font-name-asian="Arial2" style:language-asian="zxx" style:country-asian="none" style:font-style-asian="normal" style:font-weight-asian="bold" style:font-name-complex="Arial2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2" fo:font-style="normal" fo:font-weight="normal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8cm" fo:margin-right="2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SH</meta:initial-creator>
    <meta:creation-date>2010-05-07T08:31:00</meta:creation-date>
    <dc:date>2020-11-20T12:24:38.84</dc:date>
    <meta:print-date>2019-11-15T09:41:25.53</meta:print-date>
    <meta:editing-cycles>110</meta:editing-cycles>
    <meta:editing-duration>P1DT1H1M1S</meta:editing-duration>
    <meta:document-statistic meta:table-count="0" meta:image-count="0" meta:object-count="0" meta:page-count="1" meta:paragraph-count="9" meta:word-count="194" meta:character-count="1492"/>
    <meta:user-defined meta:name="Поле 1"/>
    <meta:user-defined meta:name="Поле 2"/>
    <meta:user-defined meta:name="Поле 3"/>
    <meta:user-defined meta:name="Поле 4"/>
  </office:meta>
</office:document-meta>
</file>