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fo:language="en" fo:country="US" style:font-name-asian="Helv" style:font-size-asian="10pt" style:font-name-complex="Helv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3">П</text:span><text:span text:style-name="T2">енсионные права для самозанятых граждан</text:span></text:h>
      <text:p text:style-name="Text_20_body"/>
      <text:p text:style-name="Text_20_body">Пенсионн<text:span text:style-name="T1">ый</text:span> фонд Российской Федерации обращает внимание, что с 1 июля 2020 года в регионе  введён новый специальный налоговый режим для самозанятых граждан - налог на профессиональный доход. Законодательство не обязывает самозанятых граждан, применяющих налог на профессиональный доход, уплачивать страховые взносы на страховую пенсию. Но если нет отчислений в ПФР, данный период работы не включается в страховой стаж и, соответственно, не формируются индивидуальные пенсионные коэффициенты.</text:p>
      <text:p text:style-name="Text_20_body">Самозанятый гражданин, применяющий специальный налоговый режим,  вправе вступить в добровольные правоотношения по обязательному пенсионному страхованию в целях уплаты страховых взносов в ПФР и формирования пенсионных прав для назначения страховой пенсии.</text:p>
      <text:p text:style-name="Text_20_body">Соответствующее заявление подается в Управление Пенсионного фонда  по месту жительства, в электронном виде через «Личный кабинет застрахованного лица» на официальном сайте ПФР, а также на Едином портале государственных услуг и в мобильном приложении «Мой налог для самозанятых». Приложение также позволяет самозанятым регистрироваться в Пенсионном фонде России в качестве страхователей, что является необходимым условием при уплате добровольных взносов.</text:p>
      <text:p text:style-name="Text_20_body">Раньше, для того чтобы перечислять взносы, самозанятые лично или по почте подавали заявление о регистрации в Пенсионном фонде, а сами платежи совершали по реквизитам через банк. Теперь все это можно делать непосредственно через приложение «Мой налог для самозанятых». После регистрации в нем страхователь получает доступ к информации о сумме взносов для уплаты в текущем году (стоимость страхового года), сведениям об учтенных платежах в Пенсионном фонде и размере стажа, который будет отражен на лицевом счете по окончании года.</text:p>
      <text:p text:style-name="Text_20_body"><text:span text:style-name="Strong_20_Emphasis">*Справочно</text:span>: для лиц, применяющих специальный налоговый режим, налог на профессиональный доход и вступивших в добровольные правоотношения по обязательному пенсионному страхованию, не установлен минимальный размер страховых взносов. Отметим, что максимальный размер страховых взносов в 2020 году не может превышать 256 185,60 рублей. Чтобы получить целый год страхового стажа, необходимо уплатить в расчетном периоде не менее фиксированного размера страхового взноса на обязательное пенсионное страхование, определяемого в соответствии со ст. 430 Налогового кодекса РФ (за 2020 год – 32 448 рублей), и весь год состоять на учете, добровольно вступив в правоотношения. В случае уплаты меньшей суммы, в страховой стаж будет засчитан период, пропорциональный уплаченным страховым взносам.</text:p>
      <text:p text:style-name="P1">#новостиПФР#страховыевзнос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6S</meta:editing-duration>
    <meta:editing-cycles>7</meta:editing-cycles>
    <meta:generator>OpenOffice/4.1.2$Win32 OpenOffice.org_project/412m3$Build-9782</meta:generator>
    <dc:date>2020-11-02T10:08:59.52</dc:date>
    <meta:document-statistic meta:table-count="0" meta:image-count="0" meta:object-count="0" meta:page-count="1" meta:paragraph-count="7" meta:word-count="337" meta:character-count="2576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