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4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Перерасчет</text:span> пенси<text:span text:style-name="T1">и</text:span> после увольнения пенсионера</text:h>
      <text:p text:style-name="P2"><text:span text:style-name="T1">П</text:span>осле прекращения пенсионером трудовой деятельности полный размер пенсии с учетом всех индексаций начисляется с 1-го числа месяца, следующего за месяцем увольнения, а начало выплаты пенсии в полном размере происходит на четвертый месяц с месяца увольнения - с доплатой за три предыдущих месяца.</text:p>
      <text:p text:style-name="P2">К примеру, если пенсионер уволился с работы в <text:span text:style-name="T1">сентябре</text:span>, то в <text:span text:style-name="T1">январе </text:span>он получит пенсию с учетом индексации, а также денежную разницу между прежним и новым размером пенсии за предыдущие три месяца – <text:span text:style-name="T1">октябрь, ноябрь, декабрь.</text:span></text:p>
      <text:p text:style-name="P2">Обращаться в <text:span text:style-name="T1">Управление</text:span> <text:span text:style-name="T1">ПФР </text:span>по вопросу <text:span text:style-name="T1">перерасчета пенсии </text:span>после увольнения не нужно, увеличение пенсии будет произведено <text:span text:style-name="T1">самостоятельно специалистами ПФР</text:span>.</text:p>
      <text:p text:style-name="P1"/>
      <text:p text:style-name="P3">#<text:span text:style-name="T1">ПФР </text:span>#<text:span text:style-name="T1">перерасчет </text:span>#<text:span text:style-name="T1">индексация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3S</meta:editing-duration>
    <meta:editing-cycles>4</meta:editing-cycles>
    <meta:generator>OpenOffice/4.1.2$Win32 OpenOffice.org_project/412m3$Build-9782</meta:generator>
    <dc:date>2020-09-30T15:59:52.25</dc:date>
    <meta:document-statistic meta:table-count="0" meta:image-count="0" meta:object-count="0" meta:page-count="1" meta:paragraph-count="5" meta:word-count="105" meta:character-count="743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