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Адвокатам-военным пенсионерам разрешено самостоятельно формировать вторую- «гражданскую» пенсию.</text:p>
      <text:p text:style-name="Standard"/>
      <text:p text:style-name="Standard">Начиная с 11 января 2021г. Адвокаты, получающие пенсию за выслугу лет или по инвалидности по линии силового ведомства , освобождены от уплаты страховых взносов на обязательное пенсионное страхование.</text:p>
      <text:p text:style-name="Standard">Вместе с тем в законодательство об обязательном пенсионном страховании внесены изменения, предоставляющие адвокатам право добровольного вступления в правоотношение по обязательному пенсионному страхованию. Уплата добровольных страховых взносов позволит адвокату- военному пенсионеру приобрести страховой стаж и индивидуальные пенсионные коэффициенты и тем самым формировать вторую- «гражданскую» пенсию.</text:p>
      <text:p text:style-name="Standard">Вступить в добровольные правоотношения можно путём подачи заявления в территориальный орган ПФР <text:s/>по месту жительства или в электронной форме через «Личный кабинет гражданина» на сайте ПФР.</text:p>
      <text:p text:style-name="Standard">К заявлению необходимо приложить документа (копии) или сведения, подтверждающие факт постановки на учет в налоговом органе в качестве адвоката и факт получения пенсии за выслугу лет или пенсии по инвалидности.</text:p>
      <text:p text:style-name="Standard"/>
      <text:p text:style-name="Standard"/>
      <text:p text:style-name="Standard"/>
      <text:p text:style-name="Standard"/>
      <text:p text:style-name="P1">#<text:span text:style-name="T1">назначение пенсии</text:span>#<text:span text:style-name="T1">адвокатам</text:span>#<text:span text:style-name="T1">ПФР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 Лямцев</meta:initial-creator>
    <meta:creation-date>2020-08-25T19:42:09.69</meta:creation-date>
    <dc:date>2021-03-30T17:11:19.61</dc:date>
    <dc:creator>Лариса Иванина</dc:creator>
    <meta:editing-duration>PT33M16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6" meta:word-count="138" meta:character-count="1127"/>
  </office:meta>
</office:document-meta>
</file>