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line-height="130%" fo:text-align="justify" style:justify-single-word="false" fo:orphans="0" fo:widows="0" fo:text-indent="0.951cm" style:auto-text-indent="false" style:text-autospace="none"/>
    </style:style>
    <style:style style:name="P10" style:family="paragraph" style:parent-style-name="Standard">
      <style:paragraph-properties fo:margin-left="0cm" fo:margin-right="0cm" fo:line-height="130%" fo:text-align="justify" style:justify-single-word="false" fo:orphans="0" fo:widows="0" fo:text-indent="0.951cm" style:auto-text-indent="false" style:text-autospace="non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color="#00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6"><text:s/><text:span text:style-name="T4"><text:s/>Возможно ли включить работу в совхозе «Углегорский» и СПК «Поречье» гражданину Ц. в качестве водителя автомобиля лесовоза в бригаде лесозаготовителей по вывозке леса и гражданину Ж., в качестве водителя спецмашины в стаж, дающий право на повышение фиксированной выплаты за работу в сельском хозяйстве?</text:span></text:p>
      <text:p text:style-name="P5"/>
      <text:p text:style-name="P9"><text:span text:style-name="T3">Согласно </text:span><text:span text:style-name="T5">утвержденного Постановлением Правительства Российской Федерации Списка работ, </text:span><text:span text:style-name="T3">производств, профессий, должностей, специальностей, право</text:span><text:span text:style-name="T5"> на повышение фиксированной выплаты к страховой пенсии имеют лица, занятые в растениеводстве, животноводстве и рыбоводстве.</text:span></text:p>
      <text:p text:style-name="P10">При этом разделом «Животноводство» Списка предусмотрено свиноводство. Кроме того, Списком предусмотрен водитель автомобиля (шофер) совхоза, сельскохозяйственного кооператива и других организаций, основным видом деятельности которых является сельское хозяйство.</text:p>
      <text:p text:style-name="P9"><text:span text:style-name="T3">Следовательно необходимо уточнить основной вид деятельности совхоза </text:span><text:span text:style-name="T5">«Углегорский» (впоследствии – КСП «Поречье»). Согласно представленным документам - это свиноводство. Лесоводством и лесозаготовками организация не занималась. </text:span></text:p>
      <text:p text:style-name="P10">Также согласно имеющийся справки гражданин Ц. работал в бригаде лесозаготовителей на вывозке леса водителем лесовоза.</text:p>
      <text:p text:style-name="P10">В этой связи периоды работы в совхозе «Углегорский» и КСП «Поречье» в качестве водителя автомобиля лесовоза в бригаде лесозаготовителей по вывозке леса гражданину Ц. могут быть включены в «сельский» стаж.</text:p>
      <text:p text:style-name="P9"><text:span text:style-name="T5">Что касается гражданина Ж., то отметим, что в ходе документальной проверки установлено, что он переведен по производственной необходимости водителем спецмашины</text:span><text:span text:style-name="T3"> совхоза </text:span><text:span text:style-name="T5">«Углегорский», в обязанности которого входила, в т.ч. перевозка продукции, подсобные работы, связанные с ее реализацией.</text:span></text:p>
      <text:p text:style-name="P10">С учетом изложенного гражданину Ж. работа в качестве водителя спецмашины также может быть включена в стаж, дающий право на повышение фиксированной выплаты.</text:p>
      <text:p text:style-name="P11"><text:bookmark text:name="_Toc23500810"/><text:bookmark text:name="_Toc22923169"/></text:p>
      <text:p text:style-name="P4">#<text:span text:style-name="T2">пенсииселянам</text:span>#<text:span text:style-name="T2">стажводителя</text:span>#<text:span text:style-name="T2">УПФР</text:span>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29T10:00:49.83</dc:date>
    <meta:print-date>2020-03-17T16:01:52.89</meta:print-date>
    <meta:editing-cycles>127</meta:editing-cycles>
    <meta:editing-duration>P3DT1H43M34S</meta:editing-duration>
    <meta:document-statistic meta:table-count="0" meta:image-count="0" meta:object-count="0" meta:page-count="1" meta:paragraph-count="10" meta:word-count="226" meta:character-count="1854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