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size="12pt" style:font-size-asian="12pt" style:font-size-complex="12pt"/>
    </style:style>
    <style:style style:name="P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fo:font-style="italic" style:font-size-asian="12pt" style:language-asian="ru" style:country-asian="RU" style:font-style-asian="italic" style:font-size-complex="12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" style:list-style-name="WWNum4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" style:list-style-name="WWNum4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fo:color="#000000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 style:list-style-name="WWNum4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ConsPlusNormal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Text_20_body" style:list-style-name="WWNum4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color="#000000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7974612057526571773" text:style-name="WWNum4">
        <text:list-header>
          <text:p text:style-name="P6"><text:span text:style-name="T1">Предоставляются ли сведения по форме СЗВ-ТД на лиц, осуществляющих деятельность по договору гражданско-правового характера? </text:span></text:p>
          <text:p text:style-name="P4"><text:s text:c="14"/></text:p>
        </text:list-header>
      </text:list>
      <text:p text:style-name="P3"><text:s text:c="4"/></text:p>
      <text:list xml:id="list30302408" text:continue-numbering="true" text:style-name="WWNum4">
        <text:list-header>
          <text:p text:style-name="P5">Нет. Сведения по форме СЗВ-ТД подлежат представлению только на лиц, работающих по трудовому договору или контракту.</text:p>
          <text:p text:style-name="P8"/>
        </text:list-header>
      </text:list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language-asian="ar" style:country-asian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orphans="0" fo:widows="0" fo:text-indent="0cm" style:auto-text-indent="false"/>
      <style:text-properties style:language-asian="zh" style:country-asian="CN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61</meta:initial-creator>
    <meta:editing-cycles>10</meta:editing-cycles>
    <meta:print-date>2020-03-16T11:26:00</meta:print-date>
    <meta:creation-date>2020-03-13T11:44:00</meta:creation-date>
    <dc:date>2020-09-29T10:07:10.90</dc:date>
    <meta:editing-duration>PT10M14S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30" meta:character-count="257"/>
    <dc:creator>Лариса Иванина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