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2"/>
    <style:style style:name="P2" style:family="paragraph" style:parent-style-name="Text_20_body" style:list-style-name="L3"/>
    <style:style style:name="P3" style:family="paragraph" style:parent-style-name="Text_20_body" style:list-style-name="L1">
      <style:paragraph-properties fo:margin-top="0cm" fo:margin-bottom="0cm"/>
    </style:style>
    <style:style style:name="P4" style:family="paragraph" style:parent-style-name="Text_20_body" style:list-style-name="L2">
      <style:paragraph-properties fo:margin-top="0cm" fo:margin-bottom="0cm"/>
    </style:style>
    <style:style style:name="P5" style:family="paragraph" style:parent-style-name="Text_20_body" style:list-style-name="L3">
      <style:paragraph-properties fo:margin-top="0cm" fo:margin-bottom="0cm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Участниками Программы являются застрахованные лица подавшие заявление о вступлении в Программу не позднее 31 декабря 2014 года (включительно) и осуществившие не позднее 31 января 2015 года уплату дополнительных страховых взносов на накопительную пенсию (далее - ДСВ).</text:p>
      <text:p text:style-name="Text_20_body">В настоящее время стать участником Программы софинансирования пенсии нельзя - <text:span text:style-name="T1">статья 12 Федерального закона № 56-ФЗ от 30.04.2008 г.</text:span></text:p>
      <text:p text:style-name="Text_20_body">Можно ли в настоящее время вступить в добровольные правоотношения и уплачивать ДСВ?</text:p>
      <text:p text:style-name="Text_20_body">Застрахованные лица, не вступившие в Программу софинансирования пенсии до 1 января 2015 года, могут в настоящее время вступить в добровольные правоотношения по обязательному пенсионному страхованию и уплачивать ДСВ в рамках Федерального закона от 30.04.2008 № 56-ФЗ (статья 4 названного закона).</text:p>
      <text:p text:style-name="Text_20_body">Однако являться участниками Программы софинансирования пенсии они не будут, поскольку в этом случае государственная поддержка застрахованных лиц в формировании их пенсионных накоплений (в виде соответствующего взноса на софинансирование) осуществляться не будет (статья 12 Федерального закона от 30.04.2008 № 56-ФЗ). Это означает, что пенсионные накопления данных застрахованных лиц будут увеличиваться только за счет средств, фактически уплаченных самими гражданами (без участия государства).</text:p>
      <text:p text:style-name="Text_20_body">В каком размере осуществляется государственная поддержка формирования пенсионных накоплений</text:p>
      <text:p text:style-name="Text_20_body">Право на получение государственной поддержки формирования пенсионных накоплений в виде взноса на софинансирование предоставляется в текущем календарном году застрахованным лицам, уплатившим ДСВ в предыдущем календарном году в сумме не менее 2 000 рублей. Размер взноса на софинансирование определяется исходя из суммы ДСВ, уплаченной застрахованным лицом за истекший календарный год, но не может составлять более 12 000 рублей в год (часть 1 статьи 13 Федерального закона от 30.04.2008 № 56-ФЗ).</text:p>
      <text:p text:style-name="Text_20_body">Размер взноса на финансирование в повышенном размере</text:p>
      <text:p text:style-name="Text_20_body">Федеральный закон №56-ФЗ от 30.04.2008 № 56-ФЗ часть 2 статьи 13 - условия, при одновременном соблюдении которых размер взноса на софинансирование устанавливается в повышенном размере:</text:p>
      <text:list xml:id="list8145844647563324884" text:style-name="L2">
        <text:list-item>
          <text:p text:style-name="P4">Если застрахованное лицо имеет право на страховую пенсию в соответствии со статьей 8 Федерального закона от 28 декабря 2013 года № 400-ФЗ "О страховых пенсиях"; </text:p>
        </text:list-item>
        <text:list-item>
          <text:p text:style-name="P1">Если это застрахованное лицо не обратилось за установлением ни одной из следующих выплат:</text:p>
        </text:list-item>
      </text:list>
      <text:list xml:id="list7417988500507033526" text:style-name="L3">
        <text:list-item>
          <text:p text:style-name="P5">страховой пенсии; </text:p>
        </text:list-item>
        <text:list-item>
          <text:p text:style-name="P5">накопительной пенсии; </text:p>
        </text:list-item>
        <text:list-item>
          <text:p text:style-name="P5">срочной пенсионной выплаты, предусмотренной пунктом 2 статьи 2 Федерального закона от 30.11.2011 № 360-ФЗ "О порядке финансирования выплат за счет средств пенсионных накоплений"; </text:p>
        </text:list-item>
        <text:list-item>
          <text:p text:style-name="P5">единовременной выплаты средств пенсионных накоплений, предусмотренной пунктом 1 статьи 2 Федерального закона от 30.11.2011 № 360-ФЗ; </text:p>
        </text:list-item>
        <text:list-item>
          <text:p text:style-name="P2">иной пенсии в соответствии с законодательством Российской Федерации, включая ежемесячное пожизненное содержание судьи. </text:p>
        </text:list-item>
      </text:list>
      <text:p text:style-name="Text_20_body">При одновременном соблюдении указанных условий размер взноса на софинансирование определяется исходя из увеличенной в четыре раза суммы ДСВ, уплаченной застрахованным лицом за истекший календарный год, но не может составлять более 48 000 рублей в год.</text:p>
      <text:p text:style-name="Text_20_body"><text:soft-page-break/>Когда и в течение какого срока государтво будет перечислять взносы на софинансирование?</text:p>
      <text:p text:style-name="Text_20_body">Взносы на софинансирование формирования пенсионных накоплений в рамках Программы софинансирования пенсии будут перечисляться государством в течение десяти лет, начиная с года, следующего за годом уплаты застрахованным лицом ДСВ (часть 2 статьи 12 Федерального закона от 30.04.2008 № 56-ФЗ)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2$Win32 OpenOffice.org_project/412m3$Build-9782</meta:generator>
    <dc:date>2020-10-29T11:08:36.15</dc:date>
    <meta:document-statistic meta:table-count="0" meta:image-count="0" meta:object-count="0" meta:page-count="2" meta:paragraph-count="19" meta:word-count="463" meta:character-count="3448"/>
    <dc:creator>Татьяна Гавриш</dc:creator>
    <meta:user-defined meta:name="Info 1"/>
    <meta:user-defined meta:name="Info 2"/>
    <meta:user-defined meta:name="Info 3"/>
    <meta:user-defined meta:name="Info 4"/>
  </office:meta>
</office:document-meta>
</file>