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Text_20_body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2"><text:s/>УПФР в Приозерском районе Ленинградской области</text:p>
      <text:p text:style-name="P2">оказывает дистанционно </text:p>
      <text:p text:style-name="P2">по телефону <text:s/>8(81379) 31-693 и </text:p>
      <text:p text:style-name="P2">по электронной почте <text:span text:style-name="T1">Admin063@057.pfr.ru </text:span></text:p>
      <text:p text:style-name="P2">следующие государственные услуги</text:p>
      <text:p text:style-name="P2"/>
      <text:list xml:id="list4579653039712634628" text:style-name="L1">
        <text:list-item>
          <text:p text:style-name="P5">по установлению страховых пенсий, накопительной пенсии и пенсий по государственному пенсионному обеспечению;</text:p>
        </text:list-item>
        <text:list-item>
          <text:p text:style-name="P5">по выплате страховых <text:s/>пенсий, накопительной пенсии и пенсий по государственному пенсионному обеспечению;</text:p>
        </text:list-item>
        <text:list-item>
          <text:p text:style-name="P5">по установлению ежемесячной денежной выплаты отдельным категориям граждан Российской Федерации;</text:p>
        </text:list-item>
        <text:list-item>
          <text:p text:style-name="P5">по осуществлению компенсационных выплат неработающим трудоспособным лицам, осуществляющим уход за нетрудоспособными гражданами;</text:p>
        </text:list-item>
        <text:list-item>
          <text:p text:style-name="P5">по установлению федеральной социальной доплаты к пенсии;</text:p>
        </text:list-item>
        <text:list-item>
          <text:p text:style-name="P5">по осуществлению ежемесячных выплат лицам, осуществляющим уход за детьми-инвалидами или инвалидами с детства <text:span text:style-name="T1">I </text:span>группы;</text:p>
        </text:list-item>
        <text:list-item>
          <text:p text:style-name="P5">по информированию граждан о предоставлении государственной социальной помощи в виде набора социальных услуг</text:p>
        </text:list-item>
        <text:list-item>
          <text:p text:style-name="P5">по выдаче гражданам справок о размере пенсий (Иных выплат);</text:p>
        </text:list-item>
        <text:list-item>
          <text:p text:style-name="P5">по информированию граждан об отнесении к категории граждан предпенсионного возраста. </text:p>
        </text:list-item>
      </text:list>
      <text:p text:style-name="P3"/>
      <text:list xml:id="list5453272007524538154" text:style-name="L2">
        <text:list-header>
          <text:p text:style-name="P6">При обращении по электронной почте Управления необходимо отмечать факт Согласия использования своих персональных данных для оказания <text:s text:c="16"/>государственной услуги ПФР</text:p>
        </text:list-header>
      </text:list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10-15T09:07:39.68</meta:print-date>
    <dc:date>2020-11-30T17:17:18.90</dc:date>
    <meta:editing-duration>PT45M58S</meta:editing-duration>
    <meta:editing-cycles>13</meta:editing-cycles>
    <meta:document-statistic meta:table-count="0" meta:image-count="0" meta:object-count="0" meta:page-count="1" meta:paragraph-count="17" meta:word-count="149" meta:character-count="1223"/>
    <dc:creator>Лариса Иванина</dc:creator>
  </office:meta>
</office:document-meta>
</file>