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активное оформление сертификата на материнский (семейный) капитал</text:p>
      <text:p text:style-name="P2"/>
      <text:p text:style-name="P2">Чтобы семьи не только быстрее получали материнский (семейный) капитал, но и не тратили усилия на его оформление, с 15 апреля 2020 года Пенсионный фонд приступ<text:span text:style-name="T1">ил</text:span> к проактивной (беззаявительной, инициативной) выдаче сертификатов на МСК. Это означает, что после рождения ребенка государственный сертификат на материнский (семейный) капитал будет оформлен автоматически и семья сможет приступить к распоряжению средствами, не обращаясь за самим сертификатом. Все необходимое для этого Пенсионный фонд сделает самостоятельно.</text:p>
      <text:p text:style-name="P2">Сведения о рождении ребенка, дающего право на получение сертификата на материнский (семейный) капитал, <text:s/>поступа<text:span text:style-name="T1">ют</text:span> в ПФР из Единого государственного реестра записей актов гражданского состояния (ЕГР ЗАГС). </text:p>
      <text:p text:style-name="P2">Данные об оформлении сертификата фиксируются в информационной системе Пенсионного фонда и направляются в Личный кабинет мамы ребенка на сайте Пенсионного фонда или портале госуслуг.</text:p>
      <text:p text:style-name="Standard"/>
      <text:p text:style-name="P1">#<text:span text:style-name="T1">ПФР</text:span> #<text:span text:style-name="T1">МСК</text:span> #<text:span text:style-name="T1">проакти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8S</meta:editing-duration>
    <meta:editing-cycles>5</meta:editing-cycles>
    <meta:generator>OpenOffice/4.1.7$Win32 OpenOffice.org_project/417m1$Build-9800</meta:generator>
    <dc:date>2020-10-15T11:47:37.20</dc:date>
    <meta:document-statistic meta:table-count="0" meta:image-count="0" meta:object-count="0" meta:page-count="1" meta:paragraph-count="5" meta:word-count="128" meta:character-count="993"/>
    <meta:user-defined meta:name="Info 1"/>
    <meta:user-defined meta:name="Info 2"/>
    <meta:user-defined meta:name="Info 3"/>
    <meta:user-defined meta:name="Info 4"/>
  </office:meta>
</office:document-meta>
</file>