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language="ru" fo:country="RU"/>
    </style:style>
    <style:style style:name="P2" style:family="paragraph" style:parent-style-name="Text_20_body">
      <style:text-properties fo:language="ru" fo:country="RU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Обращение за услугами ПФР через Личный кабинет</text:h>
      <text:p text:style-name="P2"/>
      <text:p text:style-name="P3"><text:span text:style-name="T2">Уважаемые граждане, управление ПФР в Приозерском районе рекомендует</text:span> дистанционно обращаться за государственными услугами ПФР через личный кабинет. Это значительно снизит риск распространения новой коронавирусной инфекции. Электронные услуги сегодня особенно важны для людей старшего возраста. Помогите своим родным и близким защитить себя от вируса: при возможности оставаться дома, не посещать общественные места.</text:p>
      <text:p text:style-name="P3">Обратиться практически за любой услугой Пенсионного фонда РФ сегодня можно через личный кабинет на сайте pfrf.ru или портале госуслуг. <text:s/><text:span text:style-name="T2">И</text:span>спользовать кабинет могут как пенсионеры и получатели социальных выплат, так и те, кто только формирует свою будущую пенсию.</text:p>
      <text:p text:style-name="P3">Пенсионеры и предпенсионеры могут получить через кабинет необходимые справки, в том числе для дистанционного представления в другие организации. Работающим в кабинете доступна информация о состоянии индивидуального лицевого счета, пенсионных накоплениях, стаже и отчислениях страховых взносов. Семьи с сертификатом материнского (семейного) капитала найдут в кабинете информацию о расходовании средств и их актуальной сумме.</text:p>
      <text:p text:style-name="P3">Электронный кабинет также позволяет обратиться за оформлением большинства выплат ПФР и управлять их предоставлением. Например, подать заявление об изменении способа доставки пенсии. Через кабинет можно оформить выплаты по уходу за пенсионером, ребенком-инвалидом или инвалидом с детства первой группы. Необходимые электронные заявления тоже здесь: о назначении выплаты и о согласии на осуществление ухода. Также есть возможность подать заявление от лица законного представителя: родителя, усыновителя, опекуна или попечител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15S</meta:editing-duration>
    <meta:editing-cycles>4</meta:editing-cycles>
    <meta:generator>OpenOffice/4.1.7$Win32 OpenOffice.org_project/417m1$Build-9800</meta:generator>
    <dc:date>2020-10-22T15:00:06.35</dc:date>
    <meta:document-statistic meta:table-count="0" meta:image-count="0" meta:object-count="0" meta:page-count="1" meta:paragraph-count="5" meta:word-count="213" meta:character-count="1669"/>
    <meta:user-defined meta:name="Info 1"/>
    <meta:user-defined meta:name="Info 2"/>
    <meta:user-defined meta:name="Info 3"/>
    <meta:user-defined meta:name="Info 4"/>
  </office:meta>
</office:document-meta>
</file>