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T4" style:parent-style-name="Основнойшрифтабзаца" style:family="text">
      <style:text-properties fo:language="en" fo:country="US"/>
    </style:style>
    <style:style style:name="T5" style:parent-style-name="Основнойшрифтабзаца" style:family="text">
      <style:text-properties fo:language="en" fo:country="US"/>
    </style:style>
    <style:style style:name="T6" style:parent-style-name="Основнойшрифтабзаца" style:family="text">
      <style:text-properties fo:language="en" fo:country="US"/>
    </style:style>
    <style:style style:name="T7" style:parent-style-name="Основнойшрифтабзаца" style:family="text">
      <style:text-properties fo:language="en" fo:country="US"/>
    </style:style>
  </office:automatic-styles>
  <office:body>
    <office:text text:use-soft-page-breaks="true">
      <text:p text:style-name="P1"/>
      <text:p text:style-name="Standard"><text:s text:c="7"/>Изменить способ доставки пенсии!</text:p>
      <text:p text:style-name="Standard"/>
      <text:p text:style-name="Standard">Пенсионер вправе выбрать по своему усмотрению организацию, осуществляющую доставку пенсии, а также способ получения пенсии ( на дому, в кассе<text:s/>организации осуществляющей доставку, либо путем зачисления суммы пенсии на счёт пенсионера в кредитной организации). Кроме того, за пенсионера получить назначенную ему пенсию может выбранное им доверенное лицо.</text:p>
      <text:p text:style-name="Standard"/>
      <text:p text:style-name="Standard">Способы доставки пенсии:</text:p>
      <text:list text:style-name="LFO1" text:continue-numbering="true">
        <text:list-item>
          <text:p text:style-name="P2">через Почту России-<text:s/>пенсионер <text:s/>может получить пенсию на дом или самостоятельно в почтовом отделении по месту жительства.</text:p>
        </text:list-item>
        <text:list-item>
          <text:p text:style-name="P3">через банк — пенсионер может получить пенсию в кассе отделения банка или оформить банковскую карту и снимать денежные средства через банкомат.</text:p>
        </text:list-item>
      </text:list>
      <text:p text:style-name="Standard">Для выбора<text:s/>способа <text:s/>доставки или его изменения пенсионеру необходимо уведомить об этом территориальный орган ПФР любым удобным для него способом:</text:p>
      <text:p text:style-name="Standard"/>
      <text:p text:style-name="Standard">-письменно, подав заявление в клиентскую службу любого <text:s/>территориальный орган ПФР или через МФЦ;</text:p>
      <text:p text:style-name="Standard">в электронном виде, подав заявление в Личном кабинете на сайте ПФР (<text:a xlink:href="http://www.pfr.gov.ru/" office:target-frame-name="_top" xlink:show="replace"><text:span text:style-name="T4">www</text:span>.<text:span text:style-name="T5">pfr</text:span>.<text:span text:style-name="T6">gov</text:span>.<text:span text:style-name="T7">ru</text:span></text:a>) или на портале «Госуслуги»</text:p>
      <text:p text:style-name="Standard"><text:s/>В заявлении необходимо указать доставочную организацию <text:s/>и способ доставки пенсии, а так же реквизиты счёта( если пенсионером выбран способ доставки через кредитное учреждение).</text:p>
      <text:p text:style-name="Standard"/>
      <text:p text:style-name="Standard"/>
      <text:p text:style-name="Standard">#семья#ПФР#пенсия</text:p>
      <text:p text:style-name="Standard"/>
      <text:p text:style-name="Standard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иктор Лямцев</meta:initial-creator>
    <dc:creator>Лариса</dc:creator>
    <meta:creation-date>2020-08-25T19:42:00Z</meta:creation-date>
    <dc:date>2021-03-30T20:35:00Z</dc:date>
    <meta:template xlink:href="Normal.dotm" xlink:type="simple"/>
    <meta:editing-cycles>2</meta:editing-cycles>
    <meta:editing-duration>PT2700S</meta:editing-duration>
    <meta:document-statistic meta:page-count="1" meta:paragraph-count="2" meta:word-count="191" meta:character-count="1278" meta:row-count="9" meta:non-whitespace-character-count="1089"/>
  </office:meta>
</office:document-meta>
</file>