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Helv" svg:font-family="Helv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Helv" fo:font-size="10pt" style:font-name-asian="Helv" style:font-size-asian="10pt" style:font-name-complex="Helv" style:font-size-complex="10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Times New Roman" fo:font-size="10pt" fo:language="ru" fo:country="RU" style:font-name-asian="Helv" style:font-size-asian="10pt" style:font-name-complex="Helv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Times New Roman" fo:font-size="10pt" style:font-name-asian="Helv" style:font-size-asian="10pt" style:font-name-complex="Helv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Times New Roman" fo:font-size="12pt" fo:language="ru" fo:country="RU" style:font-name-asian="Helv" style:font-size-asian="12pt" style:font-name-complex="Helv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2pt" fo:language="en" fo:country="US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#</text:span><text:span text:style-name="T1">в</text:span>ыплатапенсии</text:p>
      <text:p text:style-name="P1"/>
      <text:p text:style-name="P1"/>
      <text:p text:style-name="P1"/>
      <text:p text:style-name="P4"><text:tab/>По желанию пенсионера выплата пенсии может производиться по доверенности. Выплата пенсии по доверенности, срок действия которой превышает один год, производится в течении всего срока действия доверенности при условии ежегодного подтверждения факта регистрации пенсионера по месту жительства или <text:s/>по месту пребывания (фактического пребывания) путем предоставления в территориальный орган ПФР документов о регистрации в органах регистрационного учета.</text:p>
      <text:p text:style-name="P2"/>
      <text:p text:style-name="P3"><text:tab/><text:span text:style-name="T1">Н</text:span><text:span text:style-name="T2">а сайте ПФР — </text:span><text:a xlink:type="simple" xlink:href="http://www.pfrf.ru/" text:style-name="Internet_20_link" text:visited-style-name="Visited_20_Internet_20_Link"><text:span text:style-name="Internet_20_link"><text:span text:style-name="T4">www.pfr.gov.ru</text:span></text:span></text:a><text:span text:style-name="T2"> , по телефону "</text:span><text:span text:style-name="T5">горячей </text:span><text:span text:style-name="T2"><text:s/>8813793</text:span><text:span text:style-name="T5">1666</text:span><text:span text:style-name="T2"> </text:span><text:span text:style-name="T5">можно получить дополнительную информацию</text:span><text:span text:style-name="T2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Helv" svg:font-family="Helv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6S</meta:editing-duration>
    <meta:editing-cycles>4</meta:editing-cycles>
    <meta:generator>OpenOffice/4.1.2$Win32 OpenOffice.org_project/412m3$Build-9782</meta:generator>
    <dc:date>2021-04-14T08:56:23.45</dc:date>
    <meta:document-statistic meta:table-count="0" meta:image-count="0" meta:object-count="0" meta:page-count="1" meta:paragraph-count="3" meta:word-count="70" meta:character-count="573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