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.953cm" fo:margin-right="0cm" fo:margin-top="0.353cm" fo:margin-bottom="0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0pt" style:font-size-asian="10pt" style:font-size-complex="10pt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#</text:span>соцвыплаты</text:p>
      <text:p text:style-name="P3"><text:span text:style-name="T1"><text:s text:c="7"/></text:span><text:span text:style-name="T2"><text:s/>Пенсионеры имеют право на получение определенного набора социальных услуг, если относятся к льготным категориям граждан, в частности инвалидам.Набор социальных услуг включает: </text:span></text:p>
      <text:p text:style-name="P4">обеспечение необходимыми лекарственными препаратами в установленном объеме и изделиями медицинского назначения по соответствующим рецептам;</text:p>
      <text:p text:style-name="P4">предоставление при наличии медицинских показаний путевки на санаторно-курортное лечение для профилактики основных заболеваний в определенные санаторно-курортные организации;</text:p>
      <text:p text:style-name="P4">бесплатный проезд на пригородном железнодорожном транспорте, а также на междугородном транспорте к месту лечения и обратно.</text:p>
      <text:p text:style-name="P1">.</text:p>
      <text:p text:style-name="P2"><text:span text:style-name="T5"><text:s text:c="3"/>Д</text:span><text:span text:style-name="T4">ля получения соцуслуг сначала необходимо </text:span><text:span text:style-name="T5">назначить </text:span><text:span text:style-name="T4"><text:s/>в территориальн</text:span><text:span text:style-name="T5">ом </text:span><text:span text:style-name="T4"><text:s/>орган</text:span><text:span text:style-name="T5">е</text:span><text:span text:style-name="T4"> ПФР </text:span><text:span text:style-name="T5">ежемесячную денежную выплату(ЕДВ),размер которой зависит от категории федерального льготника</text:span></text:p>
      <text:p text:style-name="P3"><text:span text:style-name="T3"><text:s text:c="4"/></text:span><text:span text:style-name="T2">Ежегодно </text:span><text:span text:style-name="T3">гражданин</text:span><text:span text:style-name="T2"> может выбрать удобный <text:s/>вариант на следующий календарный год, подав до 1 октября текущего года <text:s/></text:span><text:a xlink:type="simple" xlink:href="consultantplus://offline/ref=DA4F9AB7E56287D3B5B2E6DC43DBB834499992C4897962A01466E5FA2CEEA7730187F7099CB679B9B1A9C083CBE8FFE919592731DFDEBAA2nAt1J" text:style-name="Internet_20_link" text:visited-style-name="Visited_20_Internet_20_Link"><text:span text:style-name="T6">заявление</text:span></text:a><text:span text:style-name="T2"> об отказе от получения социальных услуг или </text:span><text:a xlink:type="simple" xlink:href="consultantplus://offline/ref=DA4F9AB7E56287D3B5B2E6DC43DBB834499992C4897962A01466E5FA2CEEA7730187F7099CB676B9B3A9C083CBE8FFE919592731DFDEBAA2nAt1J" text:style-name="Internet_20_link" text:visited-style-name="Visited_20_Internet_20_Link"><text:span text:style-name="T6">заявление</text:span></text:a><text:span text:style-name="T2"> о возобновлении их предоставления </text:span></text:p>
      <text:p text:style-name="P1"><text:s text:c="6"/>Для получения <text:s/>сведений о мерах соцзащиты разработаны специальные информационные системы, предполагающие предоставление информации, <text:s/>Единый портал госуслуг, <text:span text:style-name="T7">ЕГИССО(Единая Государственная Информационная Система Социального Обеспецения)</text:span></text:p>
      <text:p text:style-name="P7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space-before="0.553cm" text:min-label-width="0.4cm"/>
        <style:text-properties style:font-name="Symbol"/>
      </text:list-level-style-bullet>
      <text:list-level-style-bullet text:level="2" text:style-name="RTF_5f_Num_20_2_20_1" style:num-suffix="." text:bullet-char="">
        <style:list-level-properties text:space-before="1.505cm" text:min-label-width="0.4cm"/>
        <style:text-properties style:font-name="Symbol"/>
      </text:list-level-style-bullet>
      <text:list-level-style-bullet text:level="3" text:style-name="RTF_5f_Num_20_2_20_1" style:num-suffix="." text:bullet-char="">
        <style:list-level-properties text:space-before="2.458cm" text:min-label-width="0.4cm"/>
        <style:text-properties style:font-name="Symbol"/>
      </text:list-level-style-bullet>
      <text:list-level-style-bullet text:level="4" text:style-name="RTF_5f_Num_20_2_20_1" style:num-suffix="." text:bullet-char="">
        <style:list-level-properties text:space-before="3.41cm" text:min-label-width="0.4cm"/>
        <style:text-properties style:font-name="Symbol"/>
      </text:list-level-style-bullet>
      <text:list-level-style-bullet text:level="5" text:style-name="RTF_5f_Num_20_2_20_1" style:num-suffix="." text:bullet-char="">
        <style:list-level-properties text:space-before="4.363cm" text:min-label-width="0.4cm"/>
        <style:text-properties style:font-name="Symbol"/>
      </text:list-level-style-bullet>
      <text:list-level-style-bullet text:level="6" text:style-name="RTF_5f_Num_20_2_20_1" style:num-suffix="." text:bullet-char="">
        <style:list-level-properties text:space-before="5.315cm" text:min-label-width="0.4cm"/>
        <style:text-properties style:font-name="Symbol"/>
      </text:list-level-style-bullet>
      <text:list-level-style-bullet text:level="7" text:style-name="RTF_5f_Num_20_2_20_1" style:num-suffix="." text:bullet-char="">
        <style:list-level-properties text:space-before="6.268cm" text:min-label-width="0.4cm"/>
        <style:text-properties style:font-name="Symbol"/>
      </text:list-level-style-bullet>
      <text:list-level-style-bullet text:level="8" text:style-name="RTF_5f_Num_20_2_20_1" style:num-suffix="." text:bullet-char="">
        <style:list-level-properties text:space-before="7.22cm" text:min-label-width="0.4cm"/>
        <style:text-properties style:font-name="Symbol"/>
      </text:list-level-style-bullet>
      <text:list-level-style-bullet text:level="9" text:style-name="RTF_5f_Num_20_2_20_1" style:num-suffix="." text:bullet-char="">
        <style:list-level-properties text:space-before="8.173cm" text:min-label-width="0.4cm"/>
        <style:text-properties style:font-name="Symbol"/>
      </text:list-level-style-bullet>
      <text:list-level-style-bullet text:level="10" text:style-name="RTF_5f_Num_20_2_20_1" style:num-suffix="." text:bullet-char="">
        <style:list-level-properties text:space-before="9.125cm" text:min-label-width="0.4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4S</meta:editing-duration>
    <meta:editing-cycles>6</meta:editing-cycles>
    <meta:generator>OpenOffice/4.1.2$Win32 OpenOffice.org_project/412m3$Build-9782</meta:generator>
    <dc:date>2021-04-14T08:55:40.45</dc:date>
    <meta:document-statistic meta:table-count="0" meta:image-count="0" meta:object-count="0" meta:page-count="1" meta:paragraph-count="10" meta:word-count="140" meta:character-count="1267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