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/>
      <text:p text:style-name="Standard">Будущим родителям на заметку!</text:p>
      <text:p text:style-name="Standard"/>
      <text:p text:style-name="Standard"/>
      <text:p text:style-name="Standard">Начиная с 15 июля 2020г. СНИЛС новорождённым детям присваивается в проактивном режиме. После появления в информационной системы ПФР сведений о рождении<text:s/>ребёнка, поступивших из реестра ЗАГС, в личный кабинет мамы на едином портале государственных услуг (ЕПГУ) направляется уведомление с номером лицевого счёта ребёнка.</text:p>
      <text:p text:style-name="Standard">Данный сервис доступен тем родителям, которые зарегистрированы на ЕПГУ. Зарегистрироваться на портале можно, пройдя по ссылке<text:s/><text:a xlink:href="https://gjsuslugi.ru/help/faq/c-1/1" office:target-frame-name="_top" xlink:show="replace"><text:span text:style-name="T2">https</text:span>://<text:span text:style-name="T3">gjsuslugi</text:span>.<text:span text:style-name="T4">ru</text:span>/<text:span text:style-name="T5">help</text:span>/<text:span text:style-name="T6">faq</text:span>/<text:span text:style-name="T7">c</text:span>-1/1</text:a>.</text:p>
      <text:p text:style-name="Standard">Для того, чтобы получить уведомление о присвоенном СНИЛС по электронной почте или смс, необходимо выбрать соответствующие настройки в личном кабинете.</text:p>
      <text:p text:style-name="Standard">Для семей, которые усыновили детей, сохраняется прежний заявительный порядок оформления СНИЛС, поскольку необходимые сведения могут предоставить сами усыновители.</text:p>
      <text:p text:style-name="Standard"/>
      <text:p text:style-name="Standard"/>
      <text:p text:style-name="Standard"/>
      <text:p text:style-name="Standard"/>
      <text:p text:style-name="Standard">#СНИЛС#семья#ПФР#ЕПГУ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ктор Лямцев</meta:initial-creator>
    <dc:creator>Лариса</dc:creator>
    <meta:creation-date>2020-08-25T19:42:00Z</meta:creation-date>
    <dc:date>2021-03-30T19:13:00Z</dc:date>
    <meta:template xlink:href="Normal.dotm" xlink:type="simple"/>
    <meta:editing-cycles>1</meta:editing-cycles>
    <meta:editing-duration>PT1860S</meta:editing-duration>
    <meta:document-statistic meta:page-count="1" meta:paragraph-count="1" meta:word-count="135" meta:character-count="908" meta:row-count="6" meta:non-whitespace-character-count="774"/>
  </office:meta>
</office:document-meta>
</file>