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/>
      <text:p text:style-name="Standard">Более 450тыс. государственных сертификатов на материнский(семейный) капитал (МСК) выдано семьям Санкт-Петербурга и Ленинградской области за весь период действия программы.</text:p>
      <text:p text:style-name="Standard">Напомним,<text:s/>материнский(семейный)капитал является мерой государственной поддержки семей, в которых с 2007 года родился (был усыновлен) второй или последующий ребёнок, если до этого право на материнский ( семейный)капитал не возникало или не оформлялось.</text:p>
      <text:p text:style-name="Standard">Семьи, в которых с 1 января 2020года появился первый ребенок, имеют право на материнский капитал, размер короткого был проиндексирован в 2021году и составил 483 881,83 руб. Такая же сумма полагается семьям с детьми, если второй, третий или последующие дети появились до<text:s/>2020года, а родители ещё не оформили либо не использовали сертификат.</text:p>
      <text:p text:style-name="Standard">Для семей, в которых после 1 января 2020года родился второй, третий и последующие дети, МСК устанавливается в размере 639 431,83руб. в случаи, если ранее право на <text:s/>дополнительные меры государственной поддержки семей, имеющих детей, не возникло.</text:p>
      <text:p text:style-name="Standard"><text:s/>Для родителей, которые сначала получили капитал на первого ребёнка, а затем родили или усыновили ещё одного, сумма прибавки к материнскому капиталу составляет 155 550руб.</text:p>
      <text:p text:style-name="Standard"/>
      <text:p text:style-name="Standard">Средства семей, которые<text:s/>пока не полностью израсходовали материнский капитал, также были проиндексированы в январе.</text:p>
      <text:p text:style-name="Standard">Самым популярным направлением расходования средств материнского капитала остаётся улучшение жилищных условий. На эти цели подали заявления 197656 семей: 142 218- в Санкт-Петербурге и 55 438 -в Ленинградской области.</text:p>
      <text:p text:style-name="Standard">Образование детей- другое популярное направление, выбрали 46 427 семей: 35 888- в Санкт-Петербурге, 10 539 в Ленинградской области.</text:p>
      <text:p text:style-name="Standard">На накопительную пенсию мамы направить средства МСК решили 392 семьи: 312<text:s/>в Санкт-Петербурге, 80 -в Ленинградской области.</text:p>
      <text:p text:style-name="Standard"><text:s/>Социальную адаптацию и интеграцию в общество детей- инвалидов средства МСК выбрали 38 семей: <text:s/>35- в Санкт-Петербурге, 3- в Ленинградской области. <text:s/></text:p>
      <text:p text:style-name="Standard">Получить ежемесячные выплаты из МСК в связи с рождением<text:s/>второго ребёнка изъявили желание 15 657 семей: 10 566 в Санкт-Петербурге, 5091 -в Ленинградской области.</text:p>
      <text:p text:style-name="Standard">Материнский (семейный) капитал является одной из самых популярных мер государственной поддержки семей с детьми. Так, уже в январе 2021 года владельцами МСК стали 5370 семей Санкт-Петербурга и Ленинградской области, 3740 семей подали заявление на распоряжение средствами МСК.</text:p>
      <text:p text:style-name="Standard"/>
      <text:p text:style-name="Standard"/>
      <text:p text:style-name="Standard"/>
      <text:p text:style-name="Standard"/>
      <text:p text:style-name="Standard"/>
      <text:p text:style-name="Standard">#материнскийкапитал#семья#ПФР</text:p>
      <text:p text:style-name="Standard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иктор Лямцев</meta:initial-creator>
    <dc:creator>Лариса</dc:creator>
    <meta:creation-date>2020-08-25T19:42:00Z</meta:creation-date>
    <dc:date>2021-03-30T20:37:00Z</dc:date>
    <meta:template xlink:href="Normal.dotm" xlink:type="simple"/>
    <meta:editing-cycles>2</meta:editing-cycles>
    <meta:editing-duration>PT2820S</meta:editing-duration>
    <meta:document-statistic meta:page-count="1" meta:paragraph-count="4" meta:word-count="356" meta:character-count="2387" meta:row-count="16" meta:non-whitespace-character-count="2035"/>
  </office:meta>
</office:document-meta>
</file>